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69cm" fo:margin-left="-0.026cm" fo:margin-top="0cm" fo:margin-bottom="0cm" table:align="left" style:writing-mode="lr-tb"/>
    </style:style>
    <style:style style:name="Таблица1.A" style:family="table-column">
      <style:table-column-properties style:column-width="12.102cm"/>
    </style:style>
    <style:style style:name="Таблица1.B" style:family="table-column">
      <style:table-column-properties style:column-width="4.3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6.501cm" fo:margin-left="-0.026cm" fo:margin-top="0cm" fo:margin-bottom="0cm" table:align="left" style:writing-mode="lr-tb"/>
    </style:style>
    <style:style style:name="Таблица2.A" style:family="table-column">
      <style:table-column-properties style:column-width="5.44cm"/>
    </style:style>
    <style:style style:name="Таблица2.B" style:family="table-column">
      <style:table-column-properties style:column-width="5.486cm"/>
    </style:style>
    <style:style style:name="Таблица2.C" style:family="table-column">
      <style:table-column-properties style:column-width="5.576cm"/>
    </style:style>
    <style:style style:name="Таблица2.1" style:family="table-row">
      <style:table-row-properties style:min-row-height="0.005cm" style:keep-together="true" fo:keep-together="auto"/>
    </style:style>
    <style:style style:name="Таблица2.A1" style:family="table-cell">
      <style:table-cell-properties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265cm" fo:line-height="100%" fo:text-align="center" style:justify-single-word="false"/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.265cm" fo:line-height="100%" fo:text-align="justify" style:justify-single-word="false"/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.265cm" fo:line-height="100%"/>
    </style:style>
    <style:style style:name="P6" style:family="paragraph" style:parent-style-name="Standard">
      <style:paragraph-properties fo:margin-top="0cm" fo:margin-bottom="0.265cm" fo:line-height="100%" fo:text-align="center" style:justify-single-word="false"/>
    </style:style>
    <style:style style:name="P7" style:family="paragraph" style:parent-style-name="Standard">
      <style:paragraph-properties fo:margin-top="0cm" fo:margin-bottom="0.265cm" fo:line-height="100%" fo:text-align="justify" style:justify-single-word="false"/>
    </style:style>
    <style:style style:name="P8" style:family="paragraph" style:parent-style-name="Standard">
      <style:paragraph-properties fo:margin-top="0cm" fo:margin-bottom="0.265cm" style:line-height-at-least="0.45cm" fo:text-align="justify" style:justify-single-word="false"/>
    </style:style>
    <style:style style:name="P9" style:family="paragraph" style:parent-style-name="Standard" style:list-style-name="WWNum1">
      <style:paragraph-properties fo:margin-left="0.476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list-style-name="WWNum2">
      <style:paragraph-properties fo:margin-left="0.476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222222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222222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222222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УНИЦИПАЛЬНОЕ БЮДЖЕТНОЕ ОБЩЕОБРАЗОВАТЕЛЬНОЕ УЧРЕЖДЕНИЕ «СРЕДНЯЯ ОБЩЕОБРАЗОВАТЕЛЬНАЯ ШКОЛА № 8» г. УССУРИЙСКА УГО</text:span></text:p>
      <text:p text:style-name="P3"/>
      <text:p text:style-name="P6"><text:span text:style-name="T5">ПРИКАЗ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3">23.03.2020</text:span></text:p>
          </table:table-cell>
          <table:table-cell table:style-name="Таблица1.A1" office:value-type="string">
            <text:p text:style-name="P8"><text:span text:style-name="T2">№ </text:span><text:span text:style-name="T3"> </text:span></text:p>
          </table:table-cell>
        </table:table-row>
      </table:table>
      <text:p text:style-name="P7"><text:span text:style-name="T6">г. Уссурийск</text:span></text:p>
      <text:p text:style-name="P5"><text:span text:style-name="T5">«Об изменении календарных учебных графиков <text:s text:c="69"/>ООП начального общего, основного общего <text:s text:c="89"/>и среднего общего образования»</text:span></text:p>
      <text:p text:style-name="P7"><text:span text:style-name="T4">На основании </text:span><text:a xlink:type="simple" xlink:href="#/document/99/902389617/XA00MG22OB/" text:style-name="Internet_20_link" text:visited-style-name="Visited_20_Internet_20_Link"><text:span text:style-name="T7">части 5</text:span></text:a><text:span text:style-name="T4"> статьи 12, </text:span><text:a xlink:type="simple" xlink:href="#/document/99/902389617/XA00M6K2ME/" text:style-name="Internet_20_link" text:visited-style-name="Visited_20_Internet_20_Link"><text:span text:style-name="T7">пункта 6</text:span></text:a><text:span text:style-name="T4"> части 3 статьи 28 Федерального закона от 29.12.2012 «Об образовании в Российской Федерации», </text:span><text:span text:style-name="T6">в соответствии с приказом Министерства образования <text:s/>Приморского края от 20.03.2020 № 350-а «О внесении изменений и дополнений в приказ Министерства образования <text:s/>Приморского края От 19.03.2020 № 342-а  «Об организации деятельности образовательных учреждений Приморского края»</text:span></text:p>
      <text:p text:style-name="P7"><text:span text:style-name="T4">ПРИКАЗЫВАЮ:</text:span></text:p>
      <text:p text:style-name="P7"><text:span text:style-name="T4">1. Внести изменения в основные образовательные программы (далее – ООП) начального общего, основного общего и среднего общего образования в части изменения календарных учебных графиков:</text:span></text:p>
      <text:list xml:id="list6983075391315688560" text:style-name="WWNum1">
        <text:list-item>
          <text:p text:style-name="P9"><text:span text:style-name="T4">установить сроки </text:span><text:span text:style-name="T6">весенних</text:span><text:span text:style-name="T4"> каникул с 23.03.2020 по 05.04.2020;</text:span></text:p>
        </text:list-item>
        <text:list-item>
          <text:p text:style-name="P9"><text:span text:style-name="T4">установить начало </text:span><text:span text:style-name="T6">четвертой четверти</text:span><text:span text:style-name="T4"> с 06.04.2020.</text:span></text:p>
        </text:list-item>
      </text:list>
      <text:p text:style-name="P7"><text:span text:style-name="T4">2. </text:span><text:span text:style-name="T6">Заместителю директора Мысик И.А.</text:span><text:span text:style-name="T4">:</text:span></text:p>
      <text:list xml:id="list4672515773033779335" text:style-name="WWNum2">
        <text:list-item>
          <text:p text:style-name="P10"><text:span text:style-name="T4">проинформировать педагогических работников об изменениях, указанных в пункте 1 настоящего приказа;</text:span></text:p>
        </text:list-item>
        <text:list-item>
          <text:p text:style-name="P10"><text:span text:style-name="T4">проконтролировать реализацию ООП начального общего, основного общего и среднего общего образования в полном объеме с учетом изменений, указанных в пункте 1 настоящего приказа.</text:span></text:p>
        </text:list-item>
      </text:list>
      <text:p text:style-name="P7"><text:span text:style-name="T4">3. </text:span><text:span text:style-name="T6">Учителю информатики Рева Т.А.</text:span><text:span text:style-name="T4"> разместить учебные календарные графики в новой редакции с учетом изменений, указанных в пункте 1 настоящего приказа, на официальном сайте </text:span><text:span text:style-name="T6">МБОУ СОШ № 8 </text:span><text:span text:style-name="T4">в разделе «Сведения об образовательной организации», в срок до </text:span><text:span text:style-name="T6">25.03.2020</text:span><text:span text:style-name="T4">.</text:span></text:p>
      <text:p text:style-name="P7"><text:span text:style-name="T4">4. Контроль исполнения приказа оставляю за собой.</text:span></text:p>
      <text:p text:style-name="P4"><text:bookmark text:name="_GoBac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2">Директор</text:span></text:p>
          </table:table-cell>
          <table:table-cell table:style-name="Таблица2.A1" office:value-type="string">
            <text:p text:style-name="P8"><text:span text:style-name="T3"><text:s/></text:span></text:p>
          </table:table-cell>
          <table:table-cell table:style-name="Таблица2.A1" office:value-type="string">
            <text:p text:style-name="P8"><text:span text:style-name="T3"><text:s/>В.Ф. Битнер</text:span></text:p>
          </table:table-cell>
        </table:table-row>
      </table:table>
      <text:p text:style-name="P7"><text:span text:style-name="T4">С приказом ознакомлены:</text:span></text:p>
      <text:p text:style-name="P4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Ш№8 Директор</meta:initial-creator>
    <meta:editing-cycles>2</meta:editing-cycles>
    <meta:print-date>2020-03-22T23:59:00</meta:print-date>
    <meta:creation-date>2020-03-22T23:42:00</meta:creation-date>
    <dc:date>2020-04-06T13:14:18.62</dc:date>
    <meta:editing-duration>PT28S</meta:editing-duration>
    <meta:generator>OpenOffice/4.1.3$Win32 OpenOffice.org_project/413m1$Build-9783</meta:generator>
    <meta:document-statistic meta:table-count="2" meta:image-count="0" meta:object-count="0" meta:page-count="2" meta:paragraph-count="20" meta:word-count="219" meta:character-count="1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